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3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4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27157 D.B.</text:span><text:span text:style-name="T1">)</text:span>, cuyo texto a continuación se transcribe:</text:p>
      <text:p text:style-name="P10"/>
      <text:p text:style-name="P11"><text:span text:style-name="T9">“La Cámara de Diputados de la Provincia vería con agrado que el Poder</text:span><text:span text:style-name="T12"> </text:span><text:span text:style-name="T9">Ejecutivo, <text:s/>a través del organismo que corresponda, arbitre los medios</text:span><text:span text:style-name="T12"> </text:span><text:span text:style-name="T9">necesarios, a fin de evitar en los barrios periféricos de la</text:span><text:span text:style-name="T12"> </text:span><text:span text:style-name="T9">ciudad de Villa Gobernador Gálvez, la falta o disminución</text:span><text:span text:style-name="T12"> </text:span><text:span text:style-name="T9">de la presión de agua que provee la empresa Aguas Santafesinas S.A.</text:span><text:span text:style-name="T12"> Asimismo</text:span><text:span text:style-name="T9">, se cumpla con la Resolución del ENRESS N° 520/12,</text:span><text:span text:style-name="T12"> </text:span><text:span text:style-name="T9">que ordena a la empresa Aguas Santafesinas SA. la reducción tarifaria del</text:span><text:span text:style-name="T12"> </text:span><text:span text:style-name="T9">100% de la totalidad de los servicios facturados a partir de la fecha del reclamo</text:span><text:span text:style-name="T3">”</text:span></text:p>
      <text:p text:style-name="P9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2:29:16</meta:print-date>
    <dc:date>2013-06-13T12:29:42</dc:date>
    <meta:document-statistic meta:table-count="0" meta:image-count="1" meta:object-count="0" meta:page-count="1" meta:paragraph-count="8" meta:word-count="151" meta:character-count="903" meta:non-whitespace-character-count="752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